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Arial Black" svg:font-family="Arial Black" style:font-family-generic="swiss" style:font-pitch="variable" svg:panose-1="2 11 10 4 2 1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Bodoni MT Black" style:font-name-complex="Arial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Bodoni MT Black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Bodoni MT Black" style:font-name-complex="Arial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border-top="none" fo:border-left="none" fo:border-bottom="0.0625in solid #00000A" fo:border-right="none" fo:padding="0in" style:shadow="none" fo:text-align="center" fo:margin-bottom="0.0833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border-top="none" fo:border-left="none" fo:border-bottom="0.0625in solid #00000A" fo:border-right="none" fo:padding="0in" style:shadow="none" fo:text-align="center" fo:margin-bottom="0.0833in" fo:line-height="100%"/>
      <style:text-properties style:font-name="Arial Black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border-top="none" fo:border-left="none" fo:border-bottom="0.0625in solid #00000A" fo:border-right="none" fo:padding="0in" style:shadow="none" fo:text-align="center" fo:margin-bottom="0.0833in" fo:line-height="100%"/>
      <style:text-properties style:font-name="Arial Black" fo:font-weight="bold" style:font-weight-asian="bold" fo:font-size="16pt" style:font-size-asian="16pt" style:font-size-complex="16pt"/>
    </style:style>
    <style:style style:name="P8" style:parent-style-name="ListParagraph" style:family="paragraph">
      <style:paragraph-properties fo:text-align="justify" fo:margin-bottom="0.0833in" fo:line-height="100%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Standard" style:list-style-name="LFO8" style:family="paragraph">
      <style:paragraph-properties style:text-autospace="none" fo:margin-bottom="0in" fo:line-height="100%"/>
      <style:text-properties style:font-name-complex="Arial" style:font-weight-complex="bold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.0833in" fo:line-height="100%"/>
      <style:text-properties fo:font-weight="bold" style:font-weight-asian="bold" style:font-weight-complex="bold" fo:font-size="15pt" style:font-size-asian="15pt" style:font-size-complex="15pt"/>
    </style:style>
    <style:style style:name="P15" style:parent-style-name="ListParagraph" style:family="paragraph">
      <style:paragraph-properties fo:text-align="justify" fo:margin-bottom="0.0833in" fo:line-height="100%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ListParagraph" style:list-style-name="LFO8" style:family="paragraph">
      <style:paragraph-properties fo:text-align="justify" fo:margin-bottom="0.0833in" fo:line-height="100%"/>
    </style:style>
    <style:style style:name="T20" style:parent-style-name="DefaultParagraphFont" style:family="text">
      <style:text-properties style:font-weight-complex="bold" fo:font-size="12pt" style:font-size-asian="12pt" style:font-size-complex="12pt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5pt" style:font-size-asian="15pt" style:font-size-complex="15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5pt" style:font-size-asian="15pt" style:font-size-complex="15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.0833in" fo:line-height="100%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4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5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6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7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8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9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0" style:parent-style-name="Standard" style:list-style-name="LFO8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00%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47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48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49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50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51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52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53" style:parent-style-name="Standard" style:list-style-name="LFO9" style:family="paragraph">
      <style:paragraph-properties fo:text-align="justify" fo:margin-bottom="0.0833in" fo:line-height="100%"/>
      <style:text-properties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.0833in" fo:line-height="100%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9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0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1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2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3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4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5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6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7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8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69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0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1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2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3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4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5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6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7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8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79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0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1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2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3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4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5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6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7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8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9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0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1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2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3" style:parent-style-name="Standard" style:list-style-name="LFO10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4" style:parent-style-name="ListParagraph" style:family="paragraph">
      <style:paragraph-properties fo:text-align="justify" fo:margin-bottom="0.0833in" fo:line-height="100%"/>
    </style:style>
    <style:style style:name="T95" style:parent-style-name="DefaultParagraphFont" style:family="text">
      <style:text-properties style:font-name="ArialMT" style:font-name-complex="ArialMT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MT" style:font-name-complex="ArialMT" style:font-weight-complex="bold" fo:font-size="12pt" style:font-size-asian="12pt" style:font-size-complex="12pt"/>
    </style:style>
    <style:style style:name="P97" style:parent-style-name="ListParagraph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8" style:parent-style-name="ListParagraph" style:family="paragraph">
      <style:paragraph-properties fo:text-align="justify" fo:margin-bottom="0.0833in" fo:line-height="100%"/>
    </style:style>
    <style:style style:name="T99" style:parent-style-name="DefaultParagraphFont" style:family="text">
      <style:text-properties fo:font-size="15pt" style:font-size-asian="15pt" style:font-size-complex="15pt"/>
    </style:style>
    <style:style style:name="T100" style:parent-style-name="DefaultParagraphFont" style:family="text">
      <style:text-properties fo:font-size="15pt" style:font-size-asian="15pt" style:font-size-complex="15pt"/>
    </style:style>
    <style:style style:name="T101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paragraph-properties fo:text-align="justify" fo:margin-bottom="0.0833in" fo:line-height="100%"/>
      <style:text-properties fo:font-size="15pt" style:font-size-asian="15pt" style:font-size-complex="15pt"/>
    </style:style>
    <style:style style:name="P103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4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5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6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7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8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9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0" style:parent-style-name="ListParagraph" style:list-style-name="LFO8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.0833in" fo:line-height="100%"/>
      <style:text-properties fo:font-weight="bold" style:font-weight-asian="bold" fo:font-size="15pt" style:font-size-asian="15pt" style:font-size-complex="15pt"/>
    </style:style>
    <style:style style:name="P113" style:parent-style-name="Standard" style:family="paragraph">
      <style:paragraph-properties fo:text-align="justify"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bottom="0.0833in" fo:line-height="100%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bottom="0.0833in" fo:line-height="100%"/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justify"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0" style:parent-style-name="Standard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2" style:parent-style-name="Standard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border-top="0.0208in solid #000000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28" style:parent-style-name="Standard" style:family="paragraph">
      <style:paragraph-properties fo:border-top="0.0208in solid #000000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30" style:parent-style-name="Standard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3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 fo:line-height="100%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bottom="0.0833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ANTA MARIA COIN CLUB</text:p>
      <text:p text:style-name="P3">PO BOX 7186 SANTA MARIA, CA <text:s/>93456</text:p>
      <text:p text:style-name="P4">www.santamariacoinclub.com</text:p>
      <text:p text:style-name="P5"/>
      <text:p text:style-name="P6">BY-LAWS EFFECTIVE JANUARY 1, 2012</text:p>
      <text:p text:style-name="P7"/>
      <text:p text:style-name="P8"><text:span text:style-name="T9">Article I:</text:span><text:span text:style-name="T10"><text:s text:c="5"/></text:span><text:span text:style-name="T11">Name:</text:span><text:span text:style-name="T12"><text:s text:c="2"/></text:span></text:p>
      <text:list text:style-name="LFO8" text:continue-numbering="true">
        <text:list-item>
          <text:p text:style-name="P13">The name of this organization shall be the<text:s/>Santa Maria Coin Club, herein referred to as the SMCC.</text:p>
        </text:list-item>
      </text:list>
      <text:p text:style-name="P14"/>
      <text:p text:style-name="P15"><text:span text:style-name="T16">Article II: <text:s text:c="3"/></text:span><text:span text:style-name="T17">Mission Statement/Purpose:</text:span><text:span text:style-name="T18"><text:s text:c="2"/></text:span></text:p>
      <text:list text:style-name="LFO8" text:continue-numbering="true">
        <text:list-item>
          <text:p text:style-name="P19"><text:span text:style-name="T20">This club is organized for the purpose of stimulating interest in Numismatics, cultivating friendly</text:span><text:span text:style-name="T21"><text:s/>and mutually beneficial relations, provide a medium of<text:s/></text:span><text:span text:style-name="T22">exchange of interests, information and material</text:span><text:span text:style-name="T23">(</text:span><text:span text:style-name="T24">s</text:span><text:span text:style-name="T25">)</text:span><text:span text:style-name="T26"><text:s/>among its members, and to further encourage, and assist all members.</text:span></text:p>
        </text:list-item>
      </text:list>
      <text:p text:style-name="P27"/>
      <text:p text:style-name="P28"><text:span text:style-name="T29">Article III:</text:span><text:span text:style-name="T30"><text:s text:c="3"/></text:span><text:span text:style-name="T31">Membership:</text:span><text:span text:style-name="T32"><text:s text:c="2"/></text:span></text:p>
      <text:list text:style-name="LFO8" text:continue-numbering="true">
        <text:list-item>
          <text:p text:style-name="P33">Definitions of Membership:</text:p>
          <text:list text:continue-numbering="true">
            <text:list-item>
              <text:p text:style-name="P34">Membership in this club is voluntary and classified as follows:</text:p>
              <text:list text:continue-numbering="true">
                <text:list-item>
                  <text:p text:style-name="P35">Adult member: <text:s/>Sixteen (16) years of age and older.</text:p>
                </text:list-item>
                <text:list-item>
                  <text:p text:style-name="P36">Young Numismatist Member (herein referred to as YN): <text:s/>To be under sixteen (16) years of age. <text:s/>A YN member may not hold office.</text:p>
                </text:list-item>
                <text:list-item>
                  <text:p text:style-name="P37">Honorary Life Member: <text:s/>An honorary life membership certificate may be awarded to a member upon recognition and approval of the membership. <text:s/>This member will have all the privileges and benefits of a regular member, and will pay no dues.</text:p>
                </text:list-item>
              </text:list>
            </text:list-item>
          </text:list>
        </text:list-item>
        <text:list-item>
          <text:p text:style-name="P38">Section 1 <text:s text:c="4"/>Application for Membership: <text:s/>An application for membership shall be submitted to the Recording Secretary of the club accompanied by applicable dues, and voted on by the board members.</text:p>
        </text:list-item>
        <text:list-item>
          <text:p text:style-name="P39">Section 2: <text:s/>YN member’s application must be signed by a parent or guardian, and voted on by the board members.</text:p>
        </text:list-item>
        <text:list-item>
          <text:p text:style-name="P40">Section 3: <text:s/>Dues shall be reviewed annually. <text:s/>If an increase is deemed necessary, it will be recommended to the membership to vote upon.</text:p>
        </text:list-item>
      </text:list>
      <text:p text:style-name="P41"/>
      <text:p text:style-name="P42"/>
      <text:soft-page-break/>
      <text:p text:style-name="P43"><text:span text:style-name="T44">Article IV <text:s text:c="3"/></text:span><text:span text:style-name="T45">Officers/Election</text:span></text:p>
      <text:list text:style-name="LFO9" text:continue-numbering="true">
        <text:list-item>
          <text:p text:style-name="P46">Section 1: <text:s/>Officers</text:p>
          <text:list text:continue-numbering="true">
            <text:list-item>
              <text:p text:style-name="P47">The elected officers of this club shall be President, Vice President, Recording Secretary and Treasurer. <text:s/>They will be elected annually, and serve for a term of one (1) calendar year.</text:p>
            </text:list-item>
          </text:list>
        </text:list-item>
        <text:list-item>
          <text:p text:style-name="P48">Section 2: <text:s/>Other appointed positions may include:</text:p>
          <text:list text:continue-numbering="true">
            <text:list-item>
              <text:p text:style-name="P49">Membership Chairperson, Special Event Coordinator, Publicity Chairman and Historian. <text:s/>Any adult or charter member in good standing shall be eligible to run for office.</text:p>
            </text:list-item>
          </text:list>
        </text:list-item>
        <text:list-item>
          <text:p text:style-name="P50">Section 3: <text:s/>Board of Directors</text:p>
          <text:list text:continue-numbering="true">
            <text:list-item>
              <text:p text:style-name="P51">The Board of Directors shall consist of a total of seven (7) members, to be composed of the four (4) elected officers and three (3) elected members. <text:s/>The President shall serve as Chairperson. <text:s/>In the<text:s/>absence of the President, the Vice President will act as Chairperson. <text:s/></text:p>
            </text:list-item>
          </text:list>
        </text:list-item>
        <text:list-item>
          <text:p text:style-name="P52">Section 4: <text:s/>Any officer missing three (3) consecutive meetings without a legitimate excuse may be replaced by the President.</text:p>
        </text:list-item>
        <text:list-item>
          <text:p text:style-name="P53">Section 5: <text:s/>Any officer resigning shall be replaced by special election at the next meeting.</text:p>
        </text:list-item>
      </text:list>
      <text:p text:style-name="P54"/>
      <text:p text:style-name="P55"><text:span text:style-name="T56">Article V <text:s text:c="3"/></text:span><text:span text:style-name="T57">DUTIES</text:span></text:p>
      <text:p text:style-name="P58"/>
      <text:list text:style-name="LFO10" text:continue-numbering="true">
        <text:list-item>
          <text:p text:style-name="P59">Section 1: <text:s/>Duties. <text:s/>The duties of the elected officers, appointed officers and board of directors shall be:</text:p>
          <text:list text:continue-numbering="true">
            <text:list-item>
              <text:p text:style-name="P60">President</text:p>
              <text:list text:continue-numbering="true">
                <text:list-item>
                  <text:p text:style-name="P61">Preside at all meetings, governed by Roberts Rules and Orders.</text:p>
                </text:list-item>
                <text:list-item>
                  <text:p text:style-name="P62">Set the agenda<text:s/>with input from the members.</text:p>
                </text:list-item>
                <text:list-item>
                  <text:p text:style-name="P63">Serve as Chairperson of the board of Directors.</text:p>
                </text:list-item>
                <text:list-item>
                  <text:p text:style-name="P64">Appoint committee members for by-laws; coin show(s); membership; publicity; historian, youth group, newsletter, etc.</text:p>
                </text:list-item>
                <text:list-item>
                  <text:p text:style-name="P65">Coordinate the work of the officers, committees, subcommittees, in order that the objective may be fulfilled.</text:p>
                </text:list-item>
                <text:list-item>
                  <text:p text:style-name="P66">Be the official Santa Maria Coin Club representative.</text:p>
                </text:list-item>
                <text:list-item>
                  <text:p text:style-name="P67">Be a voting member.</text:p>
                </text:list-item>
                <text:list-item>
                  <text:p text:style-name="P68">Has the discretion to assign appointments and responsibilities.</text:p>
                </text:list-item>
              </text:list>
            </text:list-item>
            <text:list-item>
              <text:p text:style-name="P69">Vice-President:</text:p>
              <text:soft-page-break/>
              <text:list text:continue-numbering="true">
                <text:list-item>
                  <text:p text:style-name="P70">In the absence or disability of the President, the Vice President will perform the duties of the President. <text:s/>And, in the absence of both officers, the Recording Secretary will assume the function of President.</text:p>
                </text:list-item>
                <text:list-item>
                  <text:p text:style-name="P71">Insure that each member is provided access to a copy of the bylaws.</text:p>
                </text:list-item>
                <text:list-item>
                  <text:p text:style-name="P72">Carry out such duties as may be<text:s/>assigned by the President.</text:p>
                </text:list-item>
              </text:list>
            </text:list-item>
            <text:list-item>
              <text:p text:style-name="P73">Recording Secretary:</text:p>
              <text:list text:continue-numbering="true">
                <text:list-item>
                  <text:p text:style-name="P74">Keep an accurate written record of the proceedings of all meetings of the SMCC.</text:p>
                </text:list-item>
                <text:list-item>
                  <text:p text:style-name="P75">Keeps an SMCC bound book containing all minutes.</text:p>
                </text:list-item>
                <text:list-item>
                  <text:p text:style-name="P76">Be prepared to refer to written minutes of previous meetings.</text:p>
                </text:list-item>
                <text:list-item>
                  <text:p text:style-name="P77">Call the meeting<text:s/>to order if both the President and the Vice-President are absent.</text:p>
                </text:list-item>
                <text:list-item>
                  <text:p text:style-name="P78">Perform other duties as may be delegated by the President.</text:p>
                </text:list-item>
                <text:list-item>
                  <text:p text:style-name="P79">Process all membership applications.</text:p>
                </text:list-item>
              </text:list>
            </text:list-item>
            <text:list-item>
              <text:p text:style-name="P80">Treasurer:</text:p>
              <text:list text:continue-numbering="true">
                <text:list-item>
                  <text:p text:style-name="P81">Keep such permanent books of account and records as will be sufficient to establish<text:s/>the items of gross income, receipts and disbursements of the SMCC.</text:p>
                </text:list-item>
                <text:list-item>
                  <text:p text:style-name="P82">Receive all monies for SMCC, giving receipt therefore, (or upon request) deposit monies in the name of SMCC in the bank approved by the SMCC and receive and retain a copy of the deposit slip for any deposit(s) made.</text:p>
                </text:list-item>
                <text:list-item>
                  <text:p text:style-name="P83">To pay all bills as authorized by the President or the Board of Directors. Authorized bills which must be accompanied by receipt or invoice.</text:p>
                </text:list-item>
                <text:list-item>
                  <text:p text:style-name="P84">Keep an accurate record of receipts and disbursements in a ledger that is a permanent record. <text:s/>All other financial records must be retained for seven (7) years including the current year.</text:p>
                </text:list-item>
                <text:list-item>
                  <text:p text:style-name="P85">Present a statement of the account at the monthly meetings or when requested by the SMCC.</text:p>
                </text:list-item>
                <text:list-item>
                  <text:p text:style-name="P86">Be responsible for completing all necessary report forms required<text:s/>by the SMCC and tax filing forms required by government agencies.</text:p>
                </text:list-item>
                <text:list-item>
                  <text:p text:style-name="P87">Be authorized to sign checks along with the President and Vice-President. <text:s/>There must be two signatures on each check.</text:p>
                </text:list-item>
                <text:list-item>
                  <text:p text:style-name="P88">Charged with custody of all club funds.</text:p>
                </text:list-item>
                <text:list-item>
                  <text:p text:style-name="P89">Keep accounts and report thereon at the regular meetings.</text:p>
                </text:list-item>
                <text:list-item>
                  <text:p text:style-name="P90">Pay all bills approved by the club in the manner directed by the club.</text:p>
                </text:list-item>
              </text:list>
            </text:list-item>
            <text:list-item>
              <text:p text:style-name="P91">Officers Duties:</text:p>
              <text:list text:continue-numbering="true">
                <text:list-item>
                  <text:p text:style-name="P92">Act as advisory committee to the club.</text:p>
                </text:list-item>
                <text:list-item>
                  <text:p text:style-name="P93">Review and draft important club business prior to submitting to the membership for approval.</text:p>
                </text:list-item>
              </text:list>
            </text:list-item>
          </text:list>
        </text:list-item>
      </text:list>
      <text:p text:style-name="P94"><text:span text:style-name="T95"><text:tab/><text:s/></text:span><text:span text:style-name="T96"><text:tab/></text:span></text:p>
      <text:p text:style-name="P97"/>
      <text:p text:style-name="P98"><text:span text:style-name="T99">ART</text:span><text:span text:style-name="T100">ICLE VI: <text:s/></text:span><text:span text:style-name="T101">MEETINGS</text:span></text:p>
      <text:p text:style-name="P102"/>
      <text:list text:style-name="LFO8" text:continue-numbering="true">
        <text:list-item>
          <text:p text:style-name="P103">Section 1: <text:s/>Regular Meetings shall be held at 7:00 pm the third Wednesday of each month, or as circumstances dictate. <text:s/>Place will be announced at each meeting.</text:p>
        </text:list-item>
        <text:list-item>
          <text:p text:style-name="P104">Section 2: <text:s/>Board of Directors meetings will be held at the request of the president or upon the request by two members of the Board of Directions. <text:s/>There will be a minimum of 9 meetings a calendar year.</text:p>
        </text:list-item>
        <text:list-item>
          <text:p text:style-name="P105">Section 3: <text:s/>Election Procedures: <text:s/>At the October meeting, there must be a written notification to the President to apply for office. <text:s/>At the November meeting nominations will be taken from the floor. <text:s/>The election, by show of hands, will be held at the December Meeting. <text:s/>A majority vote of members present will validate the election of any nominee, as counted by three (3) members appointed by the president.</text:p>
        </text:list-item>
        <text:list-item>
          <text:p text:style-name="P106">Section 4: <text:s/>Any position contested will require a written ballot by general membership at the December meeting with no absentee ballots.</text:p>
        </text:list-item>
        <text:list-item>
          <text:p text:style-name="P107">Section 5: <text:s/>Installation of officers shall be conducted at the January meeting.</text:p>
        </text:list-item>
        <text:list-item>
          <text:p text:style-name="P108">Section 6: Board of Directors Quorum shall consist of at least the President or Vice-President and four (4) other Directors for a total of 5 board directors.</text:p>
        </text:list-item>
        <text:list-item>
          <text:p text:style-name="P109">Section 7: <text:s/>Meeting Quorum shall consist of at least seven (7) adult members of which will include at least the<text:s/>President or Vice-President.</text:p>
        </text:list-item>
        <text:list-item>
          <text:p text:style-name="P110">Section 8: <text:s/>Committees: <text:s/>The President may appoint or terminate special committees as he/she deems necessary.</text:p>
        </text:list-item>
      </text:list>
      <text:p text:style-name="P111"/>
      <text:p text:style-name="P112">Article VII</text:p>
      <text:p text:style-name="P113">Affiliations: <text:s/>The club may be affiliated with a Numismatic Organization and all other organizations as<text:s/>may be approved by the membership.</text:p>
      <text:p text:style-name="P114">Article VIII</text:p>
      <text:soft-page-break/>
      <text:p text:style-name="P115">Termination of membership: <text:s/>Voluntary or involuntary resignation of any member may be caused by improper conduct, violation of the Constitution or By-laws of this club. <text:s/>The charges must be made in writing<text:s/>to the president, who will then assign an investigating committee. <text:s/>The committee will report its findings to the president. <text:s/>If the investigation reveals probable cause for expulsion, the president will notify the individual that the charges will be read<text:s/>at the next Board of Directors meeting. <text:s/>The accused will be heard on his/her own behalf. <text:s/>A vote by secret ballot will be taken, and if two-thirds of the adult members present agree with the charges, membership of the accused will be terminated immediately. <text:s/>The decision will be made by the majority of the Board of Directors.</text:p>
      <text:p text:style-name="P116"><text:tab/></text:p>
      <text:p text:style-name="P117">Article IX</text:p>
      <text:p text:style-name="P118">Amendments: <text:s/>The Constitution or By-laws of the club may be amended by two-thirds vote of a quorum of members. <text:s/>A quorum is defined in the By-laws, Article VI Sec. 7. <text:s/>Amendments shall be voted upon following presentation to the membership and discussion of the proposed amendment.</text:p>
      <text:p text:style-name="P119">Signature and Date Approved by Board of Directors:</text:p>
      <text:p text:style-name="P120"/>
      <text:p text:style-name="P121">President Signature: <text:s/>Linda Nash <text:s text:c="10"/><text:tab/><text:tab/><text:tab/>Date:</text:p>
      <text:p text:style-name="P122"/>
      <text:p text:style-name="P123">Vice-President Signature: <text:s/>Jon Andoyan<text:s/><text:s text:c="7"/><text:tab/><text:tab/><text:tab/>Date:</text:p>
      <text:p text:style-name="P124"/>
      <text:p text:style-name="P125">Recording Secretary Signature: <text:s/>Gene Ahlstrom<text:tab/><text:tab/>Date:</text:p>
      <text:p text:style-name="P126"/>
      <text:p text:style-name="P127">Treasurer Signature: <text:s/>John Schuldt<text:tab/><text:tab/><text:tab/><text:tab/>Date:</text:p>
      <text:p text:style-name="P128"/>
      <text:p text:style-name="P129">Board Member Signature: <text:s/>Albert Giorgi<text:tab/><text:tab/><text:tab/><text:tab/>Date:</text:p>
      <text:p text:style-name="P130"/>
      <text:p text:style-name="P131">Board Member Signature: <text:s/>Edgar Cohen<text:tab/><text:tab/><text:tab/>Date:</text:p>
      <text:p text:style-name="P132"/>
      <text:p text:style-name="P133">Board Member Signature: <text:s/>John Davis <text:s text:c="11"/><text:tab/><text:s text:c="7"/><text:tab/><text:tab/>Date:</text:p>
      <text:p text:style-name="P134"/>
      <text:p text:style-name="P135"><text:span text:style-name="T136">Date Approved by Membership of Santa Maria<text:s/></text:span><text:span text:style-name="T137">Coin Club: <text:s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Arial Black" svg:font-family="Arial Black" style:font-family-generic="swiss" style:font-pitch="variable" svg:panose-1="2 11 10 4 2 1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velopeAddress" style:display-name="Envelope Address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5</text:page-number><text:tab/><text:s text:c="9"/>SMCC BY-LAWS <text:s text:c="34"/>JANUARY 1, 20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 Authorized Customer</meta:initial-creator>
    <dc:creator>HP Authorized Customer</dc:creator>
    <meta:creation-date>2012-01-15T19:53:00Z</meta:creation-date>
    <dc:date>2012-01-15T19:54:00Z</dc:date>
    <meta:print-date>2011-12-21T04:43:00Z</meta:print-date>
    <meta:template xlink:href="Normal" xlink:type="simple"/>
    <meta:editing-cycles>4</meta:editing-cycles>
    <meta:editing-duration>PT120S</meta:editing-duration>
    <meta:document-statistic meta:page-count="5" meta:paragraph-count="16" meta:word-count="1264" meta:character-count="8455" meta:row-count="60" meta:non-whitespace-character-count="7207"/>
  </office:meta>
</office:document-meta>
</file>